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5125 Stadhuisstraat te Tilburg, 2022 0502-A-POLIS Stadhuisstraatcantus, aangevraagd 16 dec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de POLIS Stadhuisstraatcantus (muziekevenement) op 2 mei 2022 van </text:p>
            <text:p text:style-name="common-al">19.00 tot 23.00 uur in de Stadhuisstraat in Tilburg. De opbouw vindt plaats op 2 mei </text:p>
            <text:p text:style-name="common-al">en de afbouw op 3 mei.</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5125 - I - Stadhuisstraat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2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1-05125 Stadhuisstraat te Tilburg, 2022 0502-A-POLIS Stadhuisstraatcantus, aangevraagd 16 december 2021</meta:user-defined>
    <meta:user-defined meta:name="DCTERMS.W3CDTF/DCTERMS.available">2022-01-05</meta:user-defined>
    <meta:user-defined meta:name="DCTERMS.W3CDTF/OVERHEIDop.jaargang">2022</meta:user-defined>
    <meta:user-defined meta:name="OVERHEIDop.publicationIssue">3825</meta:user-defined>
    <meta:user-defined meta:name="OVERHEIDop.GmbID/DC.identifier">gmb-2022-3825</meta:user-defined>
    <meta:user-defined meta:name="OVERHEIDop.versieInformatie"/>
  </office:meta>
</office:document-meta>
</file>