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roeckgouw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juli 2022 een verlengingsbesluit genomen voor de aanvraag met zaaknummer HZ_WABO-22-1035 voor een Omgevingsvergunning op locatie Broeckgouw Volendam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6 oktober 2022geworden. Deze kennisgeving volgt uit artikel 3.9, tweede lid van de Wet algemene bepalingen omgevingsrech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8249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49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49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Broeckgouw Volendam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496</meta:user-defined>
    <meta:user-defined meta:name="OVERHEIDop.GmbID/DC.identifier">gmb-2022-382496</meta:user-defined>
    <meta:user-defined meta:name="OVERHEIDop.versieInformatie"/>
  </office:meta>
</office:document-meta>
</file>