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TESTZAAK - NEGEER AUB<text:span text:style-name="nadrukvet"> - </text:span></text:p>
            <text:p text:style-name="tussenkopcur">Raadhuislaan 10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TESTZAAK - NEGEER AUB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Raadhuislaan</text:p>
            <text:p text:style-name="common-al">106  </text:p>
            <text:p text:style-name="common-al">3201EL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24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CLZ-0000002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89</meta:user-defined>
    <meta:user-defined meta:name="OVERHEIDop.GmbID/DC.identifier">gmb-2022-382489</meta:user-defined>
    <meta:user-defined meta:name="OVERHEIDop.versieInformatie"/>
  </office:meta>
</office:document-meta>
</file>