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uinhuis aan Griffioenpad 1, volkstuin 56A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62341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het <text:span text:style-name="nadrukvet">bouwen van een tuinhuis</text:span> aan <text:span text:style-name="nadrukvet">Griffioenpad 1, volkstuin 56A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8 januari 2022.</text:span></text:p>
            <text:p text:style-name="common-al">
            <text:span text:style-name="nadrukvet"/>Zij neemt daarover waarschijnlijk vóór <text:span text:style-name="nadrukvet">15 maart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24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uinhuis aan Griffioenpad 1, volkstuin 56A te Middelburg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248</meta:user-defined>
    <meta:user-defined meta:name="OVERHEIDop.GmbID/DC.identifier">gmb-2022-38248</meta:user-defined>
    <meta:user-defined meta:name="OVERHEIDop.versieInformatie"/>
  </office:meta>
</office:document-meta>
</file>