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124, 4631 RV Hoogerheide</text:p>
            <text:p text:style-name="common-al">Een wijzigingsaanvraag op vergunning betreffende het uitbreiden van de woning</text:p>
            <text:p text:style-name="common-al">Ontvangen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4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Wouwbaan 12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77</meta:user-defined>
    <meta:user-defined meta:name="OVERHEIDop.GmbID/DC.identifier">gmb-2022-382477</meta:user-defined>
    <meta:user-defined meta:name="OVERHEIDop.versieInformatie"/>
  </office:meta>
</office:document-meta>
</file>