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ligboxenstal, Duinigermeerweg 10,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27</text:p>
            <text:p text:style-name="common-al">Verzenddatum besluit: 19-08-2022</text:p>
            <text:p text:style-name="common-al">Locatie: Duinigermeerweg 10, Blokzijl</text:p>
            <text:p text:style-name="common-al">Projectomschrijving: het uitbreiden van een ligboxensta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24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27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ligboxenstal, Duinigermeerweg 10, Blokzij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76</meta:user-defined>
    <meta:user-defined meta:name="OVERHEIDop.GmbID/DC.identifier">gmb-2022-382476</meta:user-defined>
    <meta:user-defined meta:name="OVERHEIDop.versieInformatie"/>
  </office:meta>
</office:document-meta>
</file>