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ver de gehele woning aan Heinenwaard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DZ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nenwaard 11 Alkmaar:</text:span> het plaatsen van een dakopbouw over de gehele woning.</text:p>
            <text:p text:style-name="common-al">Zaaknummer: 00003698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47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9879</meta:user-defined>
    <dc:language>nl</dc:language>
    <meta:user-defined meta:name="OVERHEIDop.locatietype/OVERHEIDop.gebiedsmarkering">Adres</meta:user-defined>
    <meta:user-defined meta:name="DC.title">Toestemming voor het plaatsen van een dakopbouw over de gehele woning aan Heinenwaard 11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74</meta:user-defined>
    <meta:user-defined meta:name="OVERHEIDop.GmbID/DC.identifier">gmb-2022-382474</meta:user-defined>
    <meta:user-defined meta:name="OVERHEIDop.versieInformatie"/>
  </office:meta>
</office:document-meta>
</file>