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van de Alcoholwet om zwak alcoholische dranken te schenken gedurende de Wijnroute op 1 oktober 2022 tussen 19.00 uur en 22.30 uur in het centrum van <text:span text:style-name="nadrukvet">Numansdorp</text:span>, verzonden 17-08-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247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7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7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Drank- en horecawet ontheffing art. 35 Numansdorp</meta:user-defined>
    <meta:user-defined meta:name="DCTERMS.W3CDTF/DCTERMS.available">2022-08-24</meta:user-defined>
    <meta:user-defined meta:name="DCTERMS.W3CDTF/OVERHEIDop.jaargang">2022</meta:user-defined>
    <meta:user-defined meta:name="OVERHEIDop.publicationIssue">382473</meta:user-defined>
    <meta:user-defined meta:name="OVERHEIDop.GmbID/DC.identifier">gmb-2022-382473</meta:user-defined>
    <meta:user-defined meta:name="OVERHEIDop.versieInformatie"/>
  </office:meta>
</office:document-meta>
</file>