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ongardweide 32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augustus 2022 besloten, om de beslistermijn voor de aanvraag omgevingsvergunning voor de tijdelijke huisvesting van arbeidsmigranten op locatie Bongardweide 32 te Baarlo met zaaknummer 18942542615 te verlengen voor een periode van maximaal 6 weken.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247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7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7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Bongardweide 32 te Baarlo</meta:user-defined>
    <meta:user-defined meta:name="DCTERMS.W3CDTF/DCTERMS.available">2022-08-24</meta:user-defined>
    <meta:user-defined meta:name="DCTERMS.W3CDTF/OVERHEIDop.jaargang">2022</meta:user-defined>
    <meta:user-defined meta:name="OVERHEIDop.publicationIssue">382472</meta:user-defined>
    <meta:user-defined meta:name="OVERHEIDop.GmbID/DC.identifier">gmb-2022-382472</meta:user-defined>
    <meta:user-defined meta:name="OVERHEIDop.versieInformatie"/>
  </office:meta>
</office:document-meta>
</file>