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Schaiksedijk 1a 5561TH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31</text:p>
            <text:p text:style-name="common-al">Meldingsdatum: 07-06-2022</text:p>
            <text:p text:style-name="common-al">Omschrijving: Schaiksedijk 1a 5561TH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24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31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Schaiksedijk 1a 5561TH, aanleggen van een gesloten bodemenergiesyste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70</meta:user-defined>
    <meta:user-defined meta:name="OVERHEIDop.GmbID/DC.identifier">gmb-2022-382470</meta:user-defined>
    <meta:user-defined meta:name="OVERHEIDop.versieInformatie"/>
  </office:meta>
</office:document-meta>
</file>