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Veenweg 67 - Weseperstraat 15 en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3 februari tot en met 16 maart 2022 ter inzage ligt:</text:p>
            <text:p text:style-name="common-al"/>
            <text:p text:style-name="common-al">• Het besluit tot toepassen van de gemeentelijke coördinatieregeling op grond van de Wet ruimtelijke ordening (coördinatiebesluit), op besluiten benodigd voor de realisatie van 14 woningen aan de Veenweg / Weseperstraat in Deventer.</text:p>
            <text:p text:style-name="common-al"/>
            <text:p text:style-name="tussenkopcur">
            <text:span text:style-name="nadrukvet">Inhoud</text:span>
          </text:p>
            <text:p text:style-name="common-al">Op de hoek van de Veenweg en Weseperstraat in Deventer is een herontwikkeling beoogd van bedrijven naar ten hoogste 14 nieuwe woningen. Om deze te kunnen realiseren, zijn meerdere besluiten nodig, zoals een besluit op grond van de Wet ruimtelijke ordening en besluiten op grond van de Wet algemene bepalingen omgevingsrecht. De gemeenteraad heeft op verzoek van de initiatiefnemer RW Deventer B.V. besloten om op deze besluiten de gemeentelijke coördinatieregeling uit de Wet ruimtelijke ordening van toepassing te verklaren.</text:p>
            <text:p text:style-name="common-al"/>
            <text:p text:style-name="common-al">Voor de ontwikkeling worden de volgende besluiten gecoördineerd voorbereid en bekendgemaakt:</text:p>
            <text:p text:style-name="common-al">• Crisis- en herstelwetbestemmingsplan op grond van de Wet ruimtelijke ordening;</text:p>
            <text:p text:style-name="common-al">• Omgevingsvergunning op grond van de Wet algemene bepalingen omgevingsrecht.</text:p>
            <text:p text:style-name="common-al"/>
            <text:p text:style-name="common-al">De bevoegdheid tot besluitvorming over deze besluiten ligt bij verschillende overheidsorganen en er zijn verschillende procedures van toepassing. 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 Dit betekent dat de voor het project benodigde besluiten tegelijkertijd in één procedure worden voorbereid, waarbij het college van de gemeente Deventer de coördinatie van deze besluiten op zich neemt en via één kennisgeving de besluiten gelijktijdig bekend maakt. Voor iedereen bestaat te zijner tijd de mogelijkheid om via één loket zienswijzen in te brengen tegen één of meerdere ontwerpbesluiten. Tegen de definitieve besluiten kan beroep worden ingesteld door:</text:p>
            <text:p text:style-name="common-al"/>
            <text:p text:style-name="common-al">- een belanghebbende; </text:p>
            <text:p text:style-name="common-al">- een niet-belanghebbende die tijdig een zienswijze kenbaar heeft gemaakt; </text:p>
            <text:p text:style-name="common-al">- een niet-belanghebbende die aantoont dat hij redelijkerwijs niet in staat was om zijn/haar zienswijze omtrent het ontwerp besluit kenbaar te maken. </text:p>
            <text:p text:style-name="common-al"/>
            <text:p text:style-name="tussenkopcur">
            <text:span text:style-name="nadrukvet">Inzien</text:span>
          </text:p>
            <text:p text:style-name="common-al">Het coördinatiebesluit kunt u inzien op:</text:p>
            <text:p text:style-name="common-al"/>
            <text:p text:style-name="common-al">• http://www.deventer.nl/bestemmingsplannen onder het kopje ‘in procedure zijnde bestemmingsplannen’.</text:p>
            <text:p text:style-name="common-al"/>
            <text:p text:style-name="common-al">Ook kunt u het coördinatiebesluit inzien tijdens de openingstijden bij:</text:p>
            <text:p text:style-name="common-al"/>
            <text:p text:style-name="common-al">• Publiekscontacten Vergunningen, Grote Kerkhof 1</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common-al"/>
            <text:p text:style-name="tussenkopcur">
            <text:span text:style-name="nadrukvet">Reageren</text:span>
          </text:p>
            <text:p text:style-name="common-al">Het coördinatiebesluit ligt van <text:span text:style-name="nadrukvet">donderdag 3 februari tot en met woensdag 16 maart 2022</text:span> ter inzage. Het is niet mogelijk om tegen dit coördinatiebesluit bezwaar of beroep in stel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2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6/xml/MC-DRP-PlanOverig-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Coördinatiebesluit Veenweg 67 - Weseperstraat 15 en 17</meta:user-defined>
    <meta:user-defined meta:name="DCTERMS.W3CDTF/DCTERMS.available">2022-02-02</meta:user-defined>
    <meta:user-defined meta:name="DCTERMS.W3CDTF/OVERHEIDop.jaargang">2022</meta:user-defined>
    <meta:user-defined meta:name="OVERHEIDop.publicationIssue">38247</meta:user-defined>
    <meta:user-defined meta:name="OVERHEIDop.GmbID/DC.identifier">gmb-2022-38247</meta:user-defined>
    <meta:user-defined meta:name="OVERHEIDop.versieInformatie"/>
  </office:meta>
</office:document-meta>
</file>