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teelstraat 2 5504G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97. Op 22-08-2022 is het besluit naar de aanvrager verzonden.</text:p>
            <text:p text:style-name="common-al">De zaak betreft locatie Platteelstraat 2 5504GW Veldhoven en heeft de omschrijving "het realiseren van dakkappellen aan de voor en achterzijde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4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97</meta:user-defined>
    <meta:user-defined meta:name="DCTERMS.abstract">het realiseren van dakkappellen aan de voor en achterzijde</meta:user-defined>
    <dc:language>nl</dc:language>
    <meta:user-defined meta:name="OVERHEIDop.locatietype/OVERHEIDop.gebiedsmarkering">Punt</meta:user-defined>
    <meta:user-defined meta:name="DC.title">Besluit aanvraag omgevingsvergunning Platteelstraat 2 5504GW Vel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66</meta:user-defined>
    <meta:user-defined meta:name="OVERHEIDop.GmbID/DC.identifier">gmb-2022-382466</meta:user-defined>
    <meta:user-defined meta:name="OVERHEIDop.versieInformatie"/>
  </office:meta>
</office:document-meta>
</file>