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98, 1447RD Purmerend</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op locatie Persijnlaan 98, 1447RD Purmerend. De aanvraag is geregistreerd onder zaaknummer Z2022-084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24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sijnlaan 98, 1447RD Purmerend</meta:user-defined>
    <meta:user-defined meta:name="DCTERMS.W3CDTF/DCTERMS.available">2022-08-24</meta:user-defined>
    <meta:user-defined meta:name="DCTERMS.W3CDTF/OVERHEIDop.jaargang">2022</meta:user-defined>
    <meta:user-defined meta:name="OVERHEIDop.externeBijlage">Dakkapel, Steenbeek, 1447RD98|exb-2022-47780</meta:user-defined>
    <meta:user-defined meta:name="OVERHEIDop.publicationIssue">382455</meta:user-defined>
    <meta:user-defined meta:name="OVERHEIDop.GmbID/DC.identifier">gmb-2022-382455</meta:user-defined>
    <meta:user-defined meta:name="OVERHEIDop.versieInformatie"/>
  </office:meta>
</office:document-meta>
</file>