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arkstraat 1 in Ulft, voor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het college van Burgemeester en wethouders een besluit genomen op de aanvraag voor het verbouwen en uitbreiden van een woning op het perceel gelegen aan Parkstraat 1 in Ulft. Het besluit is verzonden op 28 jan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24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Parkstraat 1 in Ulft, voor het verbouwen en uitbreiden van een woning.</meta:user-defined>
    <meta:user-defined meta:name="DCTERMS.W3CDTF/DCTERMS.available">2022-01-31</meta:user-defined>
    <meta:user-defined meta:name="DCTERMS.W3CDTF/OVERHEIDop.jaargang">2022</meta:user-defined>
    <meta:user-defined meta:name="OVERHEIDop.publicationIssue">38245</meta:user-defined>
    <meta:user-defined meta:name="OVERHEIDop.GmbID/DC.identifier">gmb-2022-38245</meta:user-defined>
    <meta:user-defined meta:name="OVERHEIDop.versieInformatie"/>
  </office:meta>
</office:document-meta>
</file>