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21-OVR-49321, Fellenoord (t.h.v. Kennedy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21-OVR-49321</text:p>
            <text:p text:style-name="common-al">Omschrijving: vervangen van een aanwezige analoge reclamezuil door een digitale reclamezuil</text:p>
            <text:p text:style-name="common-al">Adres: Fellenoord (t.h.v. Kennedyplein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44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44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1-OVR-49321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Verlenging termijn omgevingsvergunning: V22/49321-OVR-49321, Fellenoord (t.h.v. Kennedyplein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443</meta:user-defined>
    <meta:user-defined meta:name="OVERHEIDop.GmbID/DC.identifier">gmb-2022-382443</meta:user-defined>
    <meta:user-defined meta:name="OVERHEIDop.versieInformatie"/>
  </office:meta>
</office:document-meta>
</file>