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Oud-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het houden van de Koopjesdagen Oud-Beijerland op 26 augustus 2022 van 09.00 uur tot 21.00 uur en op 27 augustus 2022 van 09.00 uur tot 17.30 uur in het centrum van <text:span text:style-name="nadrukvet">Oud-Beijerland</text:span>, verzonden 17-08-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244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4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4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PV vergunning Oud-Beijerland</meta:user-defined>
    <meta:user-defined meta:name="DCTERMS.W3CDTF/DCTERMS.available">2022-08-24</meta:user-defined>
    <meta:user-defined meta:name="DCTERMS.W3CDTF/OVERHEIDop.jaargang">2022</meta:user-defined>
    <meta:user-defined meta:name="OVERHEIDop.publicationIssue">382442</meta:user-defined>
    <meta:user-defined meta:name="OVERHEIDop.GmbID/DC.identifier">gmb-2022-382442</meta:user-defined>
    <meta:user-defined meta:name="OVERHEIDop.versieInformatie"/>
  </office:meta>
</office:document-meta>
</file>