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20-OVR-49320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20-OVR-49320</text:p>
            <text:p text:style-name="common-al">Omschrijving: vervangen van een aanwezige analoge reclamezuil door een digitale reclamezuil</text:p>
            <text:p text:style-name="common-al">Adres: Kennedyplein 1 5611ZS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44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0-OVR-49320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Punt</meta:user-defined>
    <meta:user-defined meta:name="DC.title">Verlenging termijn omgevingsvergunning: V22/49320-OVR-49320, Kennedyplein 1 5611ZS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40</meta:user-defined>
    <meta:user-defined meta:name="OVERHEIDop.GmbID/DC.identifier">gmb-2022-382440</meta:user-defined>
    <meta:user-defined meta:name="OVERHEIDop.versieInformatie"/>
  </office:meta>
</office:document-meta>
</file>