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erfafscheiding en uitweg, Provincialeweg 12 A, 9677 PD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5/08/2022, realiseren erfafscheiding en uitweg, Provincialeweg 12 A, 9677 PD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243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3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43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realiseren erfafscheiding en uitweg, Provincialeweg 12 A, 9677 PD Heiligerlee</meta:user-defined>
    <meta:user-defined meta:name="DCTERMS.W3CDTF/DCTERMS.available">2022-08-24</meta:user-defined>
    <meta:user-defined meta:name="DCTERMS.W3CDTF/OVERHEIDop.jaargang">2022</meta:user-defined>
    <meta:user-defined meta:name="OVERHEIDop.publicationIssue">382433</meta:user-defined>
    <meta:user-defined meta:name="OVERHEIDop.GmbID/DC.identifier">gmb-2022-382433</meta:user-defined>
    <meta:user-defined meta:name="OVERHEIDop.versieInformatie"/>
  </office:meta>
</office:document-meta>
</file>