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District West Breda, Ruusbroecstraat 62 4819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03</text:p>
            <text:p text:style-name="common-al">Ingekomen: 16-08-2022</text:p>
            <text:p text:style-name="common-al">Locatie: District West Breda, Ruusbroecstraat 62 4819GE Breda</text:p>
            <text:p text:style-name="common-al">Projectomschrijving: het isol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4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03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DC.title">Aanvraag omgevingsvergunning, het isoleren van het dak, District West Breda, Ruusbroecstraat 62 4819GE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31</meta:user-defined>
    <meta:user-defined meta:name="OVERHEIDop.GmbID/DC.identifier">gmb-2022-382431</meta:user-defined>
    <meta:user-defined meta:name="OVERHEIDop.versieInformatie"/>
  </office:meta>
</office:document-meta>
</file>