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, Gasthuislaan 5, 9671 J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8/2022, kappen eik, Gasthuislaan 5, 9671 JC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242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eik, Gasthuislaan 5, 9671 JC Winschot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25</meta:user-defined>
    <meta:user-defined meta:name="OVERHEIDop.GmbID/DC.identifier">gmb-2022-382425</meta:user-defined>
    <meta:user-defined meta:name="OVERHEIDop.versieInformatie"/>
  </office:meta>
</office:document-meta>
</file>