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inkorten/aftoppen dennenboom, Provincialeweg 60, 9677 P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8/2022, inkorten/aftoppen dennenboom, Provincialeweg 60, 9677 PE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24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inkorten/aftoppen dennenboom, Provincialeweg 60, 9677 PE Heiligerle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17</meta:user-defined>
    <meta:user-defined meta:name="OVERHEIDop.GmbID/DC.identifier">gmb-2022-382417</meta:user-defined>
    <meta:user-defined meta:name="OVERHEIDop.versieInformatie"/>
  </office:meta>
</office:document-meta>
</file>