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19-OVR-49319, Fellenoord 200 5611Z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19-OVR-49319</text:p>
            <text:p text:style-name="common-al">Omschrijving: vervangen van een aanwezige analoge reclamezuil door een digitale reclamezuil</text:p>
            <text:p text:style-name="common-al">Adres: Fellenoord 200 5611ZC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41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19-OVR-49319</meta:user-defined>
    <meta:user-defined meta:name="DCTERMS.abstract">vervangen van een aanwezige analoge reclamezuil door een digitale reclamezuil</meta:user-defined>
    <dc:language>nl</dc:language>
    <meta:user-defined meta:name="OVERHEIDop.locatietype/OVERHEIDop.gebiedsmarkering">Punt</meta:user-defined>
    <meta:user-defined meta:name="DC.title">Verlenging termijn omgevingsvergunning: V22/49319-OVR-49319, Fellenoord 200 5611ZC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16</meta:user-defined>
    <meta:user-defined meta:name="OVERHEIDop.GmbID/DC.identifier">gmb-2022-382416</meta:user-defined>
    <meta:user-defined meta:name="OVERHEIDop.versieInformatie"/>
  </office:meta>
</office:document-meta>
</file>