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woning (RO), Engelkeslaan 11, 9678 T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2, slopen woning (RO), Engelkeslaan 11, 9678 TK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4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woning (RO), Engelkeslaan 11, 9678 TK Westerle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12</meta:user-defined>
    <meta:user-defined meta:name="OVERHEIDop.GmbID/DC.identifier">gmb-2022-382412</meta:user-defined>
    <meta:user-defined meta:name="OVERHEIDop.versieInformatie"/>
  </office:meta>
</office:document-meta>
</file>