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uitbreiden van een schutting aan Bornsestraat 113 in Hengelo</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omgevingsvergunning voor het vervangen en uitbreiden van een schutting op locatie Bornsestraat 113 in Hengelo. De aanvraag is geregistreerd onder zaaknummer O-2022-042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40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0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0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vangen en uitbreiden van een schutting aan Bornsestraat 113 in Hengelo</meta:user-defined>
    <meta:user-defined meta:name="DCTERMS.W3CDTF/DCTERMS.available">2022-08-30</meta:user-defined>
    <meta:user-defined meta:name="DCTERMS.W3CDTF/OVERHEIDop.jaargang">2022</meta:user-defined>
    <meta:user-defined meta:name="OVERHEIDop.publicationIssue">382407</meta:user-defined>
    <meta:user-defined meta:name="OVERHEIDop.GmbID/DC.identifier">gmb-2022-382407</meta:user-defined>
    <meta:user-defined meta:name="OVERHEIDop.versieInformatie"/>
  </office:meta>
</office:document-meta>
</file>