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een avonddriedaagse op 31 augustus 2022 en 1 september 2022 vanaf 18.30 uur tot 20.00 uur en op 2 september 2022 vanaf 18.30 tot 20.15 uur in en rond <text:span text:style-name="nadrukvet">Nieuw-Beijerland</text:span>, verzonden 15-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vergunning Nieuw-Beijerland</meta:user-defined>
    <meta:user-defined meta:name="DCTERMS.W3CDTF/DCTERMS.available">2022-08-24</meta:user-defined>
    <meta:user-defined meta:name="DCTERMS.W3CDTF/OVERHEIDop.jaargang">2022</meta:user-defined>
    <meta:user-defined meta:name="OVERHEIDop.publicationIssue">382405</meta:user-defined>
    <meta:user-defined meta:name="OVERHEIDop.GmbID/DC.identifier">gmb-2022-382405</meta:user-defined>
    <meta:user-defined meta:name="OVERHEIDop.versieInformatie"/>
  </office:meta>
</office:document-meta>
</file>