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velrenovatie winkelpand, Beatrixstraat 54, 1781E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eatrixstraat 54, 1781EP Den Helder: gevelrenovatie van het winkelpand</text:p>
            <text:p text:style-name="common-al">Datum ontvangst: 19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240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0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0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gevelrenovatie winkelpand op locatie Beatrixstraat 54, 1781EP Den Helder</meta:user-defined>
    <dc:language>nl</dc:language>
    <meta:user-defined meta:name="OVERHEIDop.locatietype/OVERHEIDop.gebiedsmarkering">Punt</meta:user-defined>
    <meta:user-defined meta:name="DC.title">Aangevraagde omgevingsvergunning gevelrenovatie winkelpand, Beatrixstraat 54, 1781EP Den Helder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2404</meta:user-defined>
    <meta:user-defined meta:name="OVERHEIDop.GmbID/DC.identifier">gmb-2022-382404</meta:user-defined>
    <meta:user-defined meta:name="OVERHEIDop.versieInformatie"/>
  </office:meta>
</office:document-meta>
</file>