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16 te Erp</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een aanvraag ontvangen voor een omgevingsvergunning op locatie Boerdonksedijk 16 te Erp. De aanvraag is geregistreerd onder zaaknummer OV-2022-0589. De aanvraag betreft het plaatsen van zonnepanelen op een grasl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4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donksedijk 16 te Erp</meta:user-defined>
    <meta:user-defined meta:name="DCTERMS.W3CDTF/DCTERMS.available">2022-08-24</meta:user-defined>
    <meta:user-defined meta:name="DCTERMS.W3CDTF/OVERHEIDop.jaargang">2022</meta:user-defined>
    <meta:user-defined meta:name="OVERHEIDop.publicationIssue">382402</meta:user-defined>
    <meta:user-defined meta:name="OVERHEIDop.GmbID/DC.identifier">gmb-2022-382402</meta:user-defined>
    <meta:user-defined meta:name="OVERHEIDop.versieInformatie"/>
  </office:meta>
</office:document-meta>
</file>