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start finish locatie overleg met Gemeente Haarlem, Kenaupark, Frederikspark, 2022-06245, KLM Urban Trail Haarlem op 6 november 2022, 17 augustus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39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9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39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Haarlem, ingekomen aanvraag evenement start finish locatie overleg met Gemeente Haarlem, Kenaupark, Frederikspark, 2022-06245, KLM Urban Trail Haarlem op 6 november 2022, 17 augustus 2022</meta:user-defined>
    <meta:user-defined meta:name="DCTERMS.W3CDTF/DCTERMS.available">2022-08-24</meta:user-defined>
    <meta:user-defined meta:name="DCTERMS.W3CDTF/OVERHEIDop.jaargang">2022</meta:user-defined>
    <meta:user-defined meta:name="OVERHEIDop.publicationIssue">382395</meta:user-defined>
    <meta:user-defined meta:name="OVERHEIDop.GmbID/DC.identifier">gmb-2022-382395</meta:user-defined>
    <meta:user-defined meta:name="OVERHEIDop.versieInformatie"/>
  </office:meta>
</office:document-meta>
</file>