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78, NDE00 L 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Neede</text:span>
          </text:p>
            <text:p text:style-name="common-al">Russchemorsweg 12 (NDE00 L 440), plaatsen van een hekwerk, 2022-002478 (beslistermijn tot en met 16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239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E00 L 440</meta:user-defined>
    <dc:language>nl</dc:language>
    <meta:user-defined meta:name="OVERHEIDop.locatietype/OVERHEIDop.gebiedsmarkering">Vlak</meta:user-defined>
    <meta:user-defined meta:name="DC.title">Kennisgeving termijnverlenging 2022-002478, NDE00 L 44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92</meta:user-defined>
    <meta:user-defined meta:name="OVERHEIDop.GmbID/DC.identifier">gmb-2022-382392</meta:user-defined>
    <meta:user-defined meta:name="OVERHEIDop.versieInformatie"/>
  </office:meta>
</office:document-meta>
</file>