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distributiecentrum, aanleggen inrit en plaatsen hekwerk, Siegenstraat kavels 19B gedeeltelijk, 20 en 21 [Zaaknummer 0193ESUITE155408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554082022</text:p>
            <text:p text:style-name="common-al">Verzenddatum besluit: 19-08-2022</text:p>
            <text:p text:style-name="common-al">Locatie: Siegenstraat kavels 19B gedeeltelijk, 20 en 21 Zwolle</text:p>
            <text:p text:style-name="common-al">Projectomschrijving: het realiseren van een distributiecentrum, aanleggen inrit en plaatsen hekwerk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23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554082022</meta:user-defined>
    <meta:user-defined meta:name="DCTERMS.abstract">het realiseren van een distributiecentrum, aanleggen inrit en plaatsen hekwerk</meta:user-defined>
    <dc:language>nl</dc:language>
    <meta:user-defined meta:name="OVERHEIDop.locatietype/OVERHEIDop.gebiedsmarkering">Punt</meta:user-defined>
    <meta:user-defined meta:name="DC.title">Kennisgeving Verlenging beslistermijn aanvraag omgevingsvergunning, realiseren distributiecentrum, aanleggen inrit en plaatsen hekwerk, Siegenstraat kavels 19B gedeeltelijk, 20 en 21 [Zaaknummer 0193ESUITE1554082022]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90</meta:user-defined>
    <meta:user-defined meta:name="OVERHEIDop.GmbID/DC.identifier">gmb-2022-382390</meta:user-defined>
    <meta:user-defined meta:name="OVERHEIDop.versieInformatie"/>
  </office:meta>
</office:document-meta>
</file>