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85 Schinveldstraat 18 te Tilburg, verbouwen van woning, 17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85 - I - Schinveld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238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585 Schinveldstraat 18 te Tilburg, verbouwen van woning, 17 augustus 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83</meta:user-defined>
    <meta:user-defined meta:name="OVERHEIDop.GmbID/DC.identifier">gmb-2022-382383</meta:user-defined>
    <meta:user-defined meta:name="OVERHEIDop.versieInformatie"/>
  </office:meta>
</office:document-meta>
</file>