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3600 Biezenmortelsestraat (K sectie C 829)  te Udenhout, kappen van 3 bomen, 18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600 - I - Biezenmortelsestraat (K sectie C 829) 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238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8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8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Udenhout, ingekomen aanvraag voor een omgevingsvergunning Z-HZ_WABO-2022-03600 Biezenmortelsestraat (K sectie C 829)  te Udenhout, kappen van 3 bomen, 18 augustus 2022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380</meta:user-defined>
    <meta:user-defined meta:name="OVERHEIDop.GmbID/DC.identifier">gmb-2022-382380</meta:user-defined>
    <meta:user-defined meta:name="OVERHEIDop.versieInformatie"/>
  </office:meta>
</office:document-meta>
</file>