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ssenvelt Heivlinder 1 (kavel E26)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Zaaknummer: </text:span>
            <text:span text:style-name="nadrukvet">D219393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bouwen van een woning</text:span> aan <text:span text:style-name="nadrukvet">Es</text:span><text:span text:style-name="nadrukvet">senvelt Heivlinder 1 (kavel E26</text:span><text:span text:style-name="nadrukvet">) 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4 januari 2022.</text:span></text:p>
            <text:p text:style-name="common-al">
            <text:span text:style-name="nadrukvet"/>Zij neemt daarover waarschijnlijk vóór <text:span text:style-name="nadrukvet">21</text:span><text:span text:style-name="nadrukvet">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2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Essenvelt Heivlinder 1 (kavel E26) te Middelbu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38</meta:user-defined>
    <meta:user-defined meta:name="OVERHEIDop.GmbID/DC.identifier">gmb-2022-38238</meta:user-defined>
    <meta:user-defined meta:name="OVERHEIDop.versieInformatie"/>
  </office:meta>
</office:document-meta>
</file>