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270-OVR-49270, Fellenoord 49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70-OVR-49270</text:p>
            <text:p text:style-name="common-al">Omschrijving: plaatsen van een digitale vrijstaande reclamevitrine</text:p>
            <text:p text:style-name="common-al">Adres: Fellenoord 49 5612A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3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70-OVR-49270</meta:user-defined>
    <meta:user-defined meta:name="DCTERMS.abstract">plaatsen van een digitale vrijstaande reclamevitrine</meta:user-defined>
    <dc:language>nl</dc:language>
    <meta:user-defined meta:name="OVERHEIDop.locatietype/OVERHEIDop.gebiedsmarkering">Punt</meta:user-defined>
    <meta:user-defined meta:name="DC.title">Verlenging termijn omgevingsvergunning: V22/49270-OVR-49270, Fellenoord 49 5612AA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77</meta:user-defined>
    <meta:user-defined meta:name="OVERHEIDop.GmbID/DC.identifier">gmb-2022-382377</meta:user-defined>
    <meta:user-defined meta:name="OVERHEIDop.versieInformatie"/>
  </office:meta>
</office:document-meta>
</file>