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Huningaweg 15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5/08/2022, gebruiken pand tijdens feest, Huningaweg 15, 9682 PA Oostwold.</text:p>
            <text:p text:style-name="common-al"/>
            <text:p text:style-name="last-al">Winschoten,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23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Brandveilig gebruik, Huningaweg 15, 9682 PA Oostwo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75</meta:user-defined>
    <meta:user-defined meta:name="OVERHEIDop.GmbID/DC.identifier">gmb-2022-382375</meta:user-defined>
    <meta:user-defined meta:name="OVERHEIDop.versieInformatie"/>
  </office:meta>
</office:document-meta>
</file>