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Vogelzand 3101, 1788M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101, 1788MA Julianadorp: het kappen van een boom</text:p>
            <text:p text:style-name="common-al">Datum ontvangst: 20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37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boom op locatie Vogelzand 3101, 1788MA Julianadorp</meta:user-defined>
    <dc:language>nl</dc:language>
    <meta:user-defined meta:name="OVERHEIDop.locatietype/OVERHEIDop.gebiedsmarkering">Punt</meta:user-defined>
    <meta:user-defined meta:name="DC.title">Aangevraagde omgevingsvergunning kappen boom, Vogelzand 3101, 1788MA Julianadorp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2373</meta:user-defined>
    <meta:user-defined meta:name="OVERHEIDop.GmbID/DC.identifier">gmb-2022-382373</meta:user-defined>
    <meta:user-defined meta:name="OVERHEIDop.versieInformatie"/>
  </office:meta>
</office:document-meta>
</file>