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emeester Schorerlaan 1 in Heerde: het uitbreiden van het huidige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5 januari 2022 een omgevingsvergunning heeft verleend voor het uitbreiden van het huidige huis op het perceel Burgemeester Schorerlaan 1 in Heerde (verzenddatum: 26 januari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23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4715</meta:user-defined>
    <meta:user-defined meta:name="DCTERMS.abstract">Verleende omgevingsvergunning Burgemeester Schorerlaan 1 in Heerde: het uitbreiden van het huidige huis</meta:user-defined>
    <dc:language>nl</dc:language>
    <meta:user-defined meta:name="OVERHEIDop.locatietype/OVERHEIDop.gebiedsmarkering">Adres</meta:user-defined>
    <meta:user-defined meta:name="DC.title">Verleende omgevingsvergunning Burgemeester Schorerlaan 1 in Heerde: het uitbreiden van het huidige huis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237</meta:user-defined>
    <meta:user-defined meta:name="OVERHEIDop.GmbID/DC.identifier">gmb-2022-38237</meta:user-defined>
    <meta:user-defined meta:name="OVERHEIDop.versieInformatie"/>
  </office:meta>
</office:document-meta>
</file>