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mbergerweg 13 / 1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2 een besluit genomen op de aanvraag Omgevingsvergunning voor het bouwen van een dubbele woning op locatie Hambergerweg 13 / 1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HZ_WABO-20220721.</text:p>
            <text:p text:style-name="common-al">U kunt een afspraak maken via https://afspraken.wierden.nl/ of telefonisch via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augustus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236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6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mbergerweg 13 / 15 in Ent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367</meta:user-defined>
    <meta:user-defined meta:name="OVERHEIDop.GmbID/DC.identifier">gmb-2022-382367</meta:user-defined>
    <meta:user-defined meta:name="OVERHEIDop.versieInformatie"/>
  </office:meta>
</office:document-meta>
</file>