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583 Scharwoudestraat 21 te Tilburg, vervanging van kozijnen en ramen, 17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583 - I - Scharwoude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236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6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6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583 Scharwoudestraat 21 te Tilburg, vervanging van kozijnen en ramen, 17 augustus 2022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366</meta:user-defined>
    <meta:user-defined meta:name="OVERHEIDop.GmbID/DC.identifier">gmb-2022-382366</meta:user-defined>
    <meta:user-defined meta:name="OVERHEIDop.versieInformatie"/>
  </office:meta>
</office:document-meta>
</file>