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, Buchtdwarsstraat 1 5571CS Bergeijk, aanleggen van een geslot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1724201</text:p>
            <text:p text:style-name="common-al">Meldingsdatum: 31-05-2022</text:p>
            <text:p text:style-name="common-al">Omschrijving: Buchtdwarsstraat 1 5571CS Bergeijk, aanleggen van een gesloten bodemenergiesysteem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82364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364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364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Bergeijk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724201</meta:user-defined>
    <meta:user-defined meta:name="DCTERMS.abstract">aanleggen van een gesloten bodemenergiesysteem</meta:user-defined>
    <dc:language>nl</dc:language>
    <meta:user-defined meta:name="OVERHEIDop.locatietype/OVERHEIDop.gebiedsmarkering">Punt</meta:user-defined>
    <meta:user-defined meta:name="DC.title">Ingekomen melding, Buchtdwarsstraat 1 5571CS Bergeijk, aanleggen van een gesloten bodemenergiesysteem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2364</meta:user-defined>
    <meta:user-defined meta:name="OVERHEIDop.GmbID/DC.identifier">gmb-2022-382364</meta:user-defined>
    <meta:user-defined meta:name="OVERHEIDop.versieInformatie"/>
  </office:meta>
</office:document-meta>
</file>