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269-OVR-49269, Kleine Berg 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69-OVR-49269</text:p>
            <text:p text:style-name="common-al">Omschrijving: plaatsen van een digitale vrijstaande reclamevitrine</text:p>
            <text:p text:style-name="common-al">Adres: Kleine Berg 2 5611J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3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9-OVR-49269</meta:user-defined>
    <meta:user-defined meta:name="DCTERMS.abstract">plaatsen van een digitale vrijstaande reclamevitrine</meta:user-defined>
    <dc:language>nl</dc:language>
    <meta:user-defined meta:name="OVERHEIDop.locatietype/OVERHEIDop.gebiedsmarkering">Punt</meta:user-defined>
    <meta:user-defined meta:name="DC.title">Verlenging termijn omgevingsvergunning: V22/49269-OVR-49269, Kleine Berg 2 5611JV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2</meta:user-defined>
    <meta:user-defined meta:name="OVERHEIDop.GmbID/DC.identifier">gmb-2022-382362</meta:user-defined>
    <meta:user-defined meta:name="OVERHEIDop.versieInformatie"/>
  </office:meta>
</office:document-meta>
</file>