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73 Broekhovenseweg 95 te Tilburg, verbouwen van een woning, 16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73 - I - Broekhovenseweg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36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73 Broekhovenseweg 95 te Tilburg, verbouwen van een woning, 16 augustus 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61</meta:user-defined>
    <meta:user-defined meta:name="OVERHEIDop.GmbID/DC.identifier">gmb-2022-382361</meta:user-defined>
    <meta:user-defined meta:name="OVERHEIDop.versieInformatie"/>
  </office:meta>
</office:document-meta>
</file>