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72 Kruisvaardersstraat 32 20 te Tilburg, zagen van een trapgat in de zolderetage, 16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72 - I - Kruisvaardersstraat 32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35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72 Kruisvaardersstraat 32 20 te Tilburg, zagen van een trapgat in de zolderetage, 16 augustus 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59</meta:user-defined>
    <meta:user-defined meta:name="OVERHEIDop.GmbID/DC.identifier">gmb-2022-382359</meta:user-defined>
    <meta:user-defined meta:name="OVERHEIDop.versieInformatie"/>
  </office:meta>
</office:document-meta>
</file>