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agmolenpad-Oost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25 augustus 2022 tot en met 5 oktober 2022 het ontwerpbestemmingsplan “Zaagmolenpad-Oost Varsseveld” met identificatienummer NL.IMRO.1509.BP000175-ON01 ter inzage ligt.</text:p>
            <text:p text:style-name="common-al">
            <text:span text:style-name="nadrukvet">Plangebied en inhoud van het bestemmingsplan </text:span>
          </text:p>
            <text:p text:style-name="common-al">Het plangebied ligt aan Zaagmolenpad in Varsseveld. Het plan voorziet in het realiseren van 7 woningen met parkeervoorziening.</text:p>
            <text:p text:style-name="common-al">
            <text:span text:style-name="nadrukvet">Inzage</text:span>
          </text:p>
            <text:p text:style-name="common-al">De stukken liggen van donderdag 25 augustus 2022 tot en met woensdag 5 oktober 2022 voor iedereen ter inzage. Wanneer u de stukken in het gemeentehuis wilt inzien, kunt u hiervoor een afspraak maken bij Balievergunning­en. Voor het maken van een afspraak kunt u bellen naar (0315) 292 292 of een e-mail sturen naar <text:a xlink:href="mailto:balievergunningen@oude-ijsselstreek.nl" xlink:type="simple">balievergunningen@oude-ijsselstreek.nl</text:a>. Het ontwerp­bestemmingsplan is in elektronische vorm te raadplegen en te verkrijgen via <text:a xlink:href="http://www.ruimtelijkeplannen.nl" xlink:type="simple">www.ruimtelijkeplannen.nl</text:a> wanneer u zoekt op de naam van het bestemmingsplan. In het gemeentehuis kunt u het bestemmingsplan zowel in elektronische vorm als op papier bekijken. De elektronische vorm is hierbij juridisch bindend. De overige stukken zijn op papier te bekijken.</text:p>
            <text:p text:style-name="common-al">
            <text:span text:style-name="nadrukvet">Zienswijzen</text:span>
          </text:p>
            <text:p text:style-name="last-al">Gedurende de bovengenoemde termijn van terinzagelegging kan iedereen schriftelijk of mondeling zijn of haar zienswijze omtrent het ontwerpbestemmingsplan naar voren brengen. Schriftelijke zienswijzen kunt u richten aan de gemeenteraad van Oude IJsselstreek, Postbus 42, 7080 AA Gendringen. Voor het mondeling indienen van zienswijzen kunt u een afspraak maken via het Telefonisch Informatie Centrum (TIC), telefoonnummer (0315) 292 2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23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BP000175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Zaagmolenpad-Oost Varss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58</meta:user-defined>
    <meta:user-defined meta:name="OVERHEIDop.GmbID/DC.identifier">gmb-2022-382358</meta:user-defined>
    <meta:user-defined meta:name="OVERHEIDop.versieInformatie"/>
  </office:meta>
</office:document-meta>
</file>