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onnekerbrugstraat, t.h.v. nr. 73-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2 een besluit genomen op de aanvraag met zaaknummer V-2022-4145 voor een instemmingsbesluit kabels en leidingen : het aanleggen van een glasvezelnetwerk, op locatie Lonnekerbrugstraat, t.h.v. nr. 73-8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235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5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5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Lonnekerbrugstraat, t.h.v. nr. 73-83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357</meta:user-defined>
    <meta:user-defined meta:name="OVERHEIDop.GmbID/DC.identifier">gmb-2022-382357</meta:user-defined>
    <meta:user-defined meta:name="OVERHEIDop.versieInformatie"/>
  </office:meta>
</office:document-meta>
</file>