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570 Aa of Weerijs 109 te Tilburg, plaatsen van erfafscheiding, 15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570 - I - Aa of Weerijs 1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235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5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5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570 Aa of Weerijs 109 te Tilburg, plaatsen van erfafscheiding, 15 augustus 202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56</meta:user-defined>
    <meta:user-defined meta:name="OVERHEIDop.GmbID/DC.identifier">gmb-2022-382356</meta:user-defined>
    <meta:user-defined meta:name="OVERHEIDop.versieInformatie"/>
  </office:meta>
</office:document-meta>
</file>