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bouwen erker aan voorzijde woning, Pilotenlaan 13 8017GG Zwolle [Zaaknummer 0193ESUITE6635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663502022</text:p>
            <text:p text:style-name="common-al">Verzenddatum besluit: 19-08-2022</text:p>
            <text:p text:style-name="common-al">Locatie: Pilotenlaan 13 8017GG Zwolle</text:p>
            <text:p text:style-name="common-al">Projectomschrijving: het aanbouwen van een erker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235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5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5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63502022</meta:user-defined>
    <meta:user-defined meta:name="DCTERMS.abstract">het aanbouwen van een erker aan de voorzijde van de woning</meta:user-defined>
    <dc:language>nl</dc:language>
    <meta:user-defined meta:name="OVERHEIDop.locatietype/OVERHEIDop.gebiedsmarkering">Punt</meta:user-defined>
    <meta:user-defined meta:name="DC.title">Verleende omgevingsvergunning met reguliere procedure, aanbouwen erker aan voorzijde woning, Pilotenlaan 13 8017GG Zwolle [Zaaknummer 0193ESUITE663502022]</meta:user-defined>
    <meta:user-defined meta:name="DCTERMS.W3CDTF/DCTERMS.available">2022-08-24</meta:user-defined>
    <meta:user-defined meta:name="DCTERMS.W3CDTF/OVERHEIDop.jaargang">2022</meta:user-defined>
    <meta:user-defined meta:name="OVERHEIDop.publicationIssue">382351</meta:user-defined>
    <meta:user-defined meta:name="OVERHEIDop.GmbID/DC.identifier">gmb-2022-382351</meta:user-defined>
    <meta:user-defined meta:name="OVERHEIDop.versieInformatie"/>
  </office:meta>
</office:document-meta>
</file>