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anuari 2022 toegekend omgevingsvergunning Noorderbinnensingel 2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2 voor het verbouwen van het pand aan de Noorderbinnensingel 2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anuari 2022 toegekend voor het verbouwen van het pand aan de Noorderbinnensingel 24 in Delfzijl.</meta:user-defined>
    <dc:language>nl</dc:language>
    <meta:user-defined meta:name="OVERHEIDop.locatietype/OVERHEIDop.gebiedsmarkering">Adres</meta:user-defined>
    <meta:user-defined meta:name="DC.title">20 januari 2022 toegekend omgevingsvergunning Noorderbinnensingel 24 in Delfzij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35</meta:user-defined>
    <meta:user-defined meta:name="OVERHEIDop.GmbID/DC.identifier">gmb-2022-38235</meta:user-defined>
    <meta:user-defined meta:name="OVERHEIDop.versieInformatie"/>
  </office:meta>
</office:document-meta>
</file>