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ipperkerkstraat, t.h.v. nr. 290 en 321 t/m 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met zaaknummer V-2022-3949 voor een instemmingsbesluit kabels en leidingen : het aanleggen van een glasvezelkabel, op locatie Lipperkerkstraat, t.h.v. nr. 290 en 321 t/m 3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34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stemmingsbesluit kabels en leidingen  Lipperkerkstraat, t.h.v. nr. 290 en 321 t/m 343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48</meta:user-defined>
    <meta:user-defined meta:name="OVERHEIDop.GmbID/DC.identifier">gmb-2022-382348</meta:user-defined>
    <meta:user-defined meta:name="OVERHEIDop.versieInformatie"/>
  </office:meta>
</office:document-meta>
</file>