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oge Berkt 27 5571TG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90</text:p>
            <text:p text:style-name="common-al">Meldingsdatum: 25-05-2022</text:p>
            <text:p text:style-name="common-al">Omschrijving: Hooge Berkt 27 5571TG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3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9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Hooge Berkt 27 5571TG Bergeijk, aanleggen van een gesloten bodemenergiesyste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44</meta:user-defined>
    <meta:user-defined meta:name="OVERHEIDop.GmbID/DC.identifier">gmb-2022-382344</meta:user-defined>
    <meta:user-defined meta:name="OVERHEIDop.versieInformatie"/>
  </office:meta>
</office:document-meta>
</file>